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81</text:p>
          </table:table-cell>
          <table:table-cell table:number-columns-repeated="4" table:style-name="ce10"/>
          <table:table-cell office:value-type="string" table:style-name="ce12">
            <text:p>24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5400002:196</text:p>
          </table:table-cell>
          <table:covered-table-cell/>
          <table:table-cell office:value-type="float" office:value="364696.49" table:style-name="ce20">
            <text:p>364696,4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1:0100023:111</text:p>
          </table:table-cell>
          <table:covered-table-cell/>
          <table:table-cell office:value-type="float" office:value="760391.39" table:style-name="ce20">
            <text:p>760391,3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9020:3293</text:p>
          </table:table-cell>
          <table:covered-table-cell/>
          <table:table-cell office:value-type="float" office:value="9988684.1400000006" table:style-name="ce20">
            <text:p>9988684,1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9020:3562</text:p>
          </table:table-cell>
          <table:covered-table-cell/>
          <table:table-cell office:value-type="float" office:value="235887.97" table:style-name="ce20">
            <text:p>235887,9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9020:3587</text:p>
          </table:table-cell>
          <table:covered-table-cell/>
          <table:table-cell office:value-type="float" office:value="1435143.17" table:style-name="ce20">
            <text:p>1435143,1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209020:3649</text:p>
          </table:table-cell>
          <table:covered-table-cell/>
          <table:table-cell office:value-type="float" office:value="2358331.9700000002" table:style-name="ce22">
            <text:p>2358331,9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7">
            <text:p>02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10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30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9:0101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207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3013:50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40503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07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508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36:34:060701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D7F5DC41EA60472884A80FEDE73B22893C403F296CDBCDBCF7FAF1843DE907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24T07:20:10Z</meta:creation-date>
    <dc:date>2023-08-24T07:20:10Z</dc:date>
  </office:meta>
</office:document-meta>
</file>